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7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8" style:parent-style-name="Standard" style:family="paragraph">
      <style:paragraph-properties style:text-autospace="none" fo:text-align="center" fo:line-height="150%"/>
      <style:text-properties fo:font-weight="bold" style:font-weight-asian="bold"/>
    </style:style>
    <style:style style:name="P9" style:parent-style-name="Standard" style:family="paragraph">
      <style:paragraph-properties style:text-autospace="none"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style:text-autospace="none"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style:text-autospace="none" fo:text-align="center" fo:line-height="150%"/>
    </style:style>
    <style:style style:name="P12" style:parent-style-name="Standard" style:family="paragraph">
      <style:paragraph-properties style:text-autospace="none" fo:text-align="justify" fo:line-height="150%"/>
    </style:style>
    <style:style style:name="P13" style:parent-style-name="Standard" style:family="paragraph">
      <style:paragraph-properties style:text-autospace="none" fo:line-height="150%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4pt" style:font-size-asian="14pt" style:font-size-complex="14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4pt" style:font-size-asian="14pt" style:font-size-complex="14pt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/>
    </style:style>
    <style:style style:name="P2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2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6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8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1" style:parent-style-name="Domyślnaczcionkaakapitu" style:family="text">
      <style:text-properties style:font-name-asian="Times New Roman CE" style:font-name-complex="Times New Roman"/>
    </style:style>
    <style:style style:name="T52" style:parent-style-name="Domyślnaczcionkaakapitu" style:family="text">
      <style:text-properties style:font-name-complex="Times New Roman" style:font-weight-complex="bold" style:letter-kerning="false"/>
    </style:style>
    <style:style style:name="T53" style:parent-style-name="Domyślnaczcionkaakapitu" style:family="text">
      <style:text-properties style:font-name-complex="Times New Roman" style:font-weight-complex="bold" style:letter-kerning="false"/>
    </style:style>
    <style:style style:name="T54" style:parent-style-name="Domyślnaczcionkaakapitu" style:family="text">
      <style:text-properties style:font-name-complex="Times New Roman" style:font-weight-complex="bold" style:letter-kerning="false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7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58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59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60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62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63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6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6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66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6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6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6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7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7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7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75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6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77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9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80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8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82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83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84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8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86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8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8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8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90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91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9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9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9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9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96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9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9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9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0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01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02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0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04" style:parent-style-name="Standard" style:family="paragraph">
      <style:paragraph-properties style:text-autospace="none" fo:text-align="justify" fo:line-height="150%"/>
    </style:style>
    <style:style style:name="T10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6" style:parent-style-name="Domyślnaczcionkaakapitu" style:family="text">
      <style:text-properties style:font-name="Times New Roman CE" style:font-name-asian="Times New Roman CE" style:font-name-complex="Times New Roman CE" fo:background-color="#FFFFFF"/>
    </style:style>
    <style:style style:name="T10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1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1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1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1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14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15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16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1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1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1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2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21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22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23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2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2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26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2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28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29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3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3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3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33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34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3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36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37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38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39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40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4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42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43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44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45" style:parent-style-name="Standard" style:list-style-name="LFO1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Times New Roman CE" style:font-name-asian="Times New Roman CE" style:font-name-complex="Times New Roman CE"/>
    </style:style>
    <style:style style:name="P146" style:parent-style-name="Standard" style:list-style-name="LFO1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Times New Roman CE" style:font-name-asian="Times New Roman CE" style:font-name-complex="Times New Roman CE"/>
    </style:style>
    <style:style style:name="P14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font-weight="bold" style:font-weight-asian="bold"/>
    </style:style>
    <style:style style:name="P14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4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5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51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52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5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5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55" style:parent-style-name="Standard" style:family="paragraph">
      <style:paragraph-properties style:text-autospace="none" fo:text-align="justify" fo:line-height="150%"/>
    </style:style>
    <style:style style:name="T1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8" style:parent-style-name="Domyślnaczcionkaakapitu" style:family="text">
      <style:text-properties style:font-name-complex="Times New Roman" style:font-weight-complex="bold" fo:color="#000000"/>
    </style:style>
    <style:style style:name="T159" style:parent-style-name="Domyślnaczcionkaakapitu" style:family="text">
      <style:text-properties style:font-name-complex="Times New Roman" style:font-weight-complex="bold" fo:color="#000000"/>
    </style:style>
    <style:style style:name="T160" style:parent-style-name="Domyślnaczcionkaakapitu" style:family="text">
      <style:text-properties style:font-name-asian="Times New Roman CE" style:font-name-complex="Times New Roman"/>
    </style:style>
    <style:style style:name="P16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62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63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6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6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66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6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68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69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70" style:parent-style-name="Standard" style:family="paragraph">
      <style:paragraph-properties style:text-autospace="none" fo:line-height="150%"/>
      <style:text-properties style:font-name-complex="Times New Roman"/>
    </style:style>
    <style:style style:name="P171" style:parent-style-name="Standard" style:family="paragraph">
      <style:paragraph-properties style:text-autospace="none" fo:text-align="center" fo:line-height="150%"/>
      <style:text-properties style:font-name-complex="Times New Roman"/>
    </style:style>
    <style:style style:name="P172" style:parent-style-name="Standard" style:family="paragraph">
      <style:paragraph-properties style:text-autospace="none"/>
    </style:style>
    <style:style style:name="P173" style:parent-style-name="Standard" style:family="paragraph">
      <style:paragraph-properties style:text-autospace="none" fo:line-height="150%"/>
    </style:style>
    <style:style style:name="P174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75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176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77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style:letter-kerning="false" style:language-asian="en" style:country-asian="US"/>
    </style:style>
    <style:style style:name="T179" style:parent-style-name="Domyślnaczcionkaakapitu" style:family="text">
      <style:text-properties style:font-name-asian="Times New Roman" style:font-name-complex="Times New Roman" style:letter-kerning="false" style:language-asian="en" style:country-asian="US"/>
    </style:style>
    <style:style style:name="T180" style:parent-style-name="Domyślnaczcionkaakapitu" style:family="text">
      <style:text-properties style:font-name-asian="Times New Roman" style:font-name-complex="Times New Roman" style:letter-kerning="false" style:language-asian="en" style:country-asian="US"/>
    </style:style>
    <style:style style:name="T181" style:parent-style-name="Domyślnaczcionkaakapitu" style:family="text">
      <style:text-properties style:font-name-asian="Times New Roman" style:font-name-complex="Times New Roman" style:letter-kerning="false" style:language-asian="en" style:country-asian="US"/>
    </style:style>
    <style:style style:name="T182" style:parent-style-name="Domyślnaczcionkaakapitu" style:family="text">
      <style:text-properties style:font-name-asian="Times New Roman" style:font-name-complex="Times New Roman" style:letter-kerning="false"/>
    </style:style>
    <style:style style:name="P183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84" style:parent-style-name="Domyślnaczcionkaakapitu" style:family="text">
      <style:text-properties style:font-name-asian="Times New Roman" style:font-name-complex="Times New Roman" style:letter-kerning="false"/>
    </style:style>
    <style:style style:name="P185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86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/>
    </style:style>
    <style:style style:name="P18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8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90" style:parent-style-name="Normalny" style:family="paragraph">
      <style:paragraph-properties fo:widows="2" fo:orphans="2" fo:text-align="end" style:vertical-align="auto" fo:line-height="0.25in"/>
      <style:text-properties style:font-name-asian="Times New Roman" style:font-name-complex="Times New Roman" style:letter-kerning="false" fo:hyphenate="true"/>
    </style:style>
    <style:style style:name="P191" style:parent-style-name="Normalny" style:family="paragraph">
      <style:paragraph-properties fo:widows="2" fo:orphans="2" fo:text-align="end" style:vertical-align="auto" fo:line-height="0.25in"/>
      <style:text-properties style:font-name-asian="Times New Roman" style:font-name-complex="Times New Roman" style:letter-kerning="false" fo:hyphenate="true"/>
    </style:style>
    <style:style style:name="P192" style:parent-style-name="Normalny" style:family="paragraph">
      <style:paragraph-properties fo:widows="2" fo:orphans="2" fo:text-align="center" style:vertical-align="auto" fo:line-height="0.25in"/>
      <style:text-properties style:font-name-asian="Times New Roman" style:font-name-complex="Times New Roman" style:letter-kerning="false" fo:hyphenate="true"/>
    </style:style>
    <style:style style:name="P193" style:parent-style-name="Normalny" style:family="paragraph">
      <style:paragraph-properties fo:widows="2" fo:orphans="2" fo:text-align="center" style:vertical-align="auto" fo:line-height="0.25in"/>
      <style:text-properties style:font-name-asian="Times New Roman" style:font-name-complex="Times New Roman" style:letter-kerning="false" fo:hyphenate="true"/>
    </style:style>
    <style:style style:name="P194" style:parent-style-name="Normalny" style:family="paragraph">
      <style:paragraph-properties fo:widows="2" fo:orphans="2" fo:text-align="center" style:vertical-align="auto" fo:line-height="0.25in"/>
      <style:text-properties fo:hyphenate="true"/>
    </style:style>
    <style:style style:name="T195" style:parent-style-name="Domyślnaczcionkaakapitu" style:family="text">
      <style:text-properties style:font-name-asian="Times New Roman" style:font-name-complex="Times New Roman" style:letter-kerning="false"/>
    </style:style>
    <style:style style:name="T196" style:parent-style-name="Domyślnaczcionkaakapitu" style:family="text">
      <style:text-properties style:font-name-asian="Times New Roman" style:font-name-complex="Times New Roman" style:letter-kerning="false"/>
    </style:style>
    <style:style style:name="T197" style:parent-style-name="Domyślnaczcionkaakapitu" style:family="text">
      <style:text-properties style:font-name-asian="Times New Roman" style:font-name-complex="Times New Roman" style:letter-kerning="false"/>
    </style:style>
    <style:style style:name="T198" style:parent-style-name="Domyślnaczcionkaakapitu" style:family="text">
      <style:text-properties style:font-name-asian="Times New Roman" style:font-name-complex="Times New Roman" style:letter-kerning="false"/>
    </style:style>
    <style:style style:name="T199" style:parent-style-name="Domyślnaczcionkaakapitu" style:family="text">
      <style:text-properties style:font-name-asian="Times New Roman" style:font-name-complex="Times New Roman" style:letter-kerning="false"/>
    </style:style>
    <style:style style:name="T200" style:parent-style-name="Domyślnaczcionkaakapitu" style:family="text">
      <style:text-properties style:font-name-asian="Times New Roman" style:font-name-complex="Times New Roman" style:letter-kerning="false"/>
    </style:style>
    <style:style style:name="T201" style:parent-style-name="Domyślnaczcionkaakapitu" style:family="text">
      <style:text-properties style:font-name-asian="Times New Roman" style:font-name-complex="Times New Roman" fo:font-style="italic" style:font-style-asian="italic" style:letter-kerning="false"/>
    </style:style>
    <style:style style:name="P202" style:parent-style-name="Normalny" style:family="paragraph">
      <style:paragraph-properties fo:widows="2" fo:orphans="2" fo:text-align="justify" style:vertical-align="auto" fo:line-height="0.25in"/>
      <style:text-properties style:font-name-asian="Times New Roman" style:font-name-complex="Times New Roman" style:letter-kerning="false" fo:hyphenate="true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06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20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20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20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1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1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1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13" style:parent-style-name="Standard" style:family="paragraph">
      <style:paragraph-properties style:text-autospace="none" fo:margin-left="4.427in">
        <style:tab-stops/>
      </style:paragraph-properties>
      <style:text-properties style:font-name="Times New Roman CE" style:font-name-asian="Times New Roman CE" style:font-name-complex="Times New Roman CE"/>
    </style:style>
    <style:style style:name="P21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21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21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21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21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1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24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24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5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51" style:parent-style-name="Standard" style:family="paragraph">
      <style:paragraph-properties style:text-autospace="none" fo:margin-left="4.427in">
        <style:tab-stops/>
      </style:paragraph-properties>
      <style:text-properties style:font-name="Times New Roman CE" style:font-name-asian="Times New Roman CE" style:font-name-complex="Times New Roman CE"/>
    </style:style>
    <style:style style:name="P25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253" style:parent-style-name="Standard" style:family="paragraph">
      <style:paragraph-properties style:text-autospace="none" fo:text-align="justify" fo:line-height="150%"/>
    </style:style>
    <style:style style:name="T25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57" style:parent-style-name="Standard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58" style:parent-style-name="Standard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59" style:parent-style-name="Standard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60" style:parent-style-name="Standard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61" style:parent-style-name="Standard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62" style:parent-style-name="Standard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 CE" style:font-name-asian="Times New Roman CE" style:font-name-complex="Times New Roman CE"/>
    </style:style>
    <style:style style:name="P26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6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6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6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6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6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8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9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Zarządzenie Nr 15/2012</text:p>
      <text:p text:style-name="P3">Przewodniczącego Zarządu Związku Międzygminnego</text:p>
      <text:p text:style-name="P4"><text:s/>„ Czysty Region” z siedzibą w Kędzierzynie-Koźlu</text:p>
      <text:p text:style-name="P5">z dnia 27 grudnia 2012 r.</text:p>
      <text:p text:style-name="P6"/>
      <text:p text:style-name="P7"/>
      <text:p text:style-name="P8">w sprawie: ustalenia instrukcji<text:s/>obiegu dokumentów finansowo-księgowych Biura Związku Międzygminnego „Czysty Region” z siedzibą w Kędzierzynie-Koźlu.</text:p>
      <text:p text:style-name="P9"/>
      <text:p text:style-name="P10"/>
      <text:p text:style-name="P11"/>
      <text:p text:style-name="P12">Na podstawie art. 10 i 13 <text:s/>ustawy z dnia 29 września 1994 r., o rachunkowości <text:s text:c="2"/>( Dz. U. 2013r., <text:s text:c="4"/>poz. 330) oraz Rozporządzenia Ministra Finansów z dnia 5 lipca 2010 r., w sprawie szczególnych zasad rachunkowości oraz planów kont dla budżetu państwa, budżetów jednostek samorządu terytorialnego, jednostek budżetowych, samorządowych zakładów budżetowych, państwowych funduszy celowych oraz<text:s/>państwowych jednostek budżetowych mających siedzibę poza granicami RP ( Dz. U. z 2013 r., poz. 289 z późn. zm.) <text:s text:c="2"/>zarządzam co następuje: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text:s text:c="6"/></text:span></text:p>
      <text:p text:style-name="P20"/>
      <text:p text:style-name="P21">Rozdział 1</text:p>
      <text:p text:style-name="P22"/>
      <text:p text:style-name="P23">Pojęcie i rodzaje dowodów księgowych</text:p>
      <text:p text:style-name="P24"/>
      <text:p text:style-name="P25">§1</text:p>
      <text:p text:style-name="P26"/>
      <text:p text:style-name="P27">1. Podstawą zapisu w księgach rachunkowych jest<text:s/>dokument – dowód księgowy, który<text:s/><text:tab/>powinien zawierać co najmniej:</text:p>
      <text:p text:style-name="P28">- określenie rodzaju dowodu,</text:p>
      <text:p text:style-name="P29">- określenie stron dokonujących operacji gospodarczych (w szczególności nazwy, adresy, numery identyfikacji podatkowej NIP),</text:p>
      <text:p text:style-name="P30">- opis operacji oraz jej wartość (jeżeli to możliwe określoną także w jednostkach naturalnych),</text:p>
      <text:p text:style-name="P31">- datę dokonania operacji, a gdy dowód został sporządzony pod inną datą – także datę sporządzenia dowodu,</text:p>
      <text:p text:style-name="P32">- podpisy osób sprawdzających dokument pod względem merytorycznym, formalnym i rachunkowym,</text:p>
      <text:p text:style-name="P33">- wskazanie miesiąca księgowania oraz – o ile nie wynika to z techniki dokonywania zapisów – sposobu ujęcia dowodu w księgach rachunkowych,</text:p>
      <text:p text:style-name="P34">- podpis osoby kwalifikującej dokument do wykonania dyspozycji przelewu,</text:p>
      <text:soft-page-break/>
      <text:p text:style-name="P35">- podpis osoby zatwierdzającej dokument do<text:s/>wypłaty ze środków publicznych,</text:p>
      <text:p text:style-name="P36">- dane identyfikacyjne dowodu umożliwiające powiązanie dokumentu z zapisami księgowymi dokonanymi na jego podstawie to jest:</text:p>
      <text:p text:style-name="P37">a) nr dokumentu w systemie komputerowym,</text:p>
      <text:p text:style-name="P38">b) nr PK – polecenia księgowania,</text:p>
      <text:p text:style-name="P39">c) nr transakcji.</text:p>
      <text:p text:style-name="P40">2.<text:s/>Wyróżniamy następujące dowody księgowe stwierdzające dokonanie operacji gospodarczej, zwanej dalej „dowodami”:</text:p>
      <text:p text:style-name="P41">- zewnętrzne obce – otrzymane w oryginale od kontrahentów, w szczególności dowodami takimi są: <text:s/>faktury VAT, faktury VAT korygujące, rachunki, noty korygujące,</text:p>
      <text:p text:style-name="P42">- zewnętrzne własne – przekazywane w oryginale kontrahentom, w szczególności należą do nich: wystawione faktury VAT, faktury VAT korygujące, noty księgowe i noty korygujące,</text:p>
      <text:p text:style-name="P43">- wewnętrzne – dotyczące operacji wewnętrznych, są to między innymi<text:s/>: listy płac, polecenia księgowania, polecenia wyjazdu służbowego, opłaty sądowe, opłaty skarbowe, <text:s/>akty notarialne itp.</text:p>
      <text:p text:style-name="P44">- zbiorcze- służące do dokonywania łącznych zapisów zbioru dokumentów źródłowych.</text:p>
      <text:p text:style-name="P45"/>
      <text:p text:style-name="P46">3. Polecenia wyjazdu wystawia pracownik, który prowadzi rejestr wydanych poleceń,</text:p>
      <text:p text:style-name="P47">- polecenia wyjazdu podpisuje Przewodniczący Zarządu Związku lub osoba przez niego upoważniona, określając czas, cel, środek lokomocji oraz miejscowości rozpoczęcia i zakończenia podróży służbowej,,</text:p>
      <text:p text:style-name="P48"><text:span text:style-name="T49">- rozliczenie delegacji na</text:span><text:span text:style-name="T50">stępuje zgodnie z Rozporządzeniem Ministra Pracy i Polityki Społecznej z dnia 29 stycznia 2013r. w sprawie należności przysługujących pracownikom zatrudnionym<text:s/></text:span><text:span text:style-name="T51">w<text:s/></text:span><text:span text:style-name="T52">pa</text:span><text:span text:style-name="T53">ń</text:span><text:span text:style-name="T54">stwowej lub samorządowej jednostce sfery budżetowej z tytułu podróży służbowej</text:span><text:span text:style-name="T55"><text:s/>( Dz. U. 2013</text:span><text:span text:style-name="T56">, poz.167 z późn. zm.).</text:span></text:p>
      <text:p text:style-name="P57"/>
      <text:p text:style-name="P58">Rozdział 2</text:p>
      <text:p text:style-name="P59"/>
      <text:p text:style-name="P60">Ogólne zasady wystawiania dowodów księgowych.</text:p>
      <text:p text:style-name="P61"/>
      <text:p text:style-name="P62">§2</text:p>
      <text:p text:style-name="P63"/>
      <text:p text:style-name="P64">1. Pracownik wystawiający dowód stwierdzający fakt dokonania operacji gospodarczej,<text:s/><text:tab/>powinien przestrzegać następującego trybu postępowania:</text:p>
      <text:p text:style-name="P65">- poznać zasady wystawienia<text:s/>dowodu określane:</text:p>
      <text:p text:style-name="P66">a) w instrukcji,</text:p>
      <text:soft-page-break/>
      <text:p text:style-name="P67">b) w innych przepisach prawnych,</text:p>
      <text:p text:style-name="P68">- przygotować i poznać materiały źródłowe stanowiące informacje o przedstawionej w dowodzie operacji gospodarczej zgodnie z rzeczywistym przebiegiem (odpowiednie notatki, zapisy, pomiary,<text:s/>inne dowody własne i obce, katalogi, cenniki, indeksy itp.),</text:p>
      <text:p text:style-name="P69">- wypełnić czytelnie wszystkie rubryki i pozycje formularzy, zgodnie z obowiązującymi w tym zakresie przepisami,</text:p>
      <text:p text:style-name="P70">- sprawdzić prawidłowość rachunkową liczb podanych w dowodzie,</text:p>
      <text:p text:style-name="P71">- podpisać dokument na dowód przyjęcia odpowiedzialności za jego rzetelność.</text:p>
      <text:p text:style-name="P72">2. Jeżeli przepisy szczególne nie stanowią inaczej, dowód należy wystawić po dokonaniu operacji gospodarczej.</text:p>
      <text:p text:style-name="P73">3. Po sporządzeniu dowodu zewnętrznego własnego, pracownik przedkłada go do podpisu osobie upoważnionej do jego podpisania.</text:p>
      <text:p text:style-name="P74"/>
      <text:p text:style-name="P75">Rozdział 3</text:p>
      <text:p text:style-name="P76"/>
      <text:p text:style-name="P77">Kontrola dowodów księgowych</text:p>
      <text:p text:style-name="P78"/>
      <text:p text:style-name="P79">§3</text:p>
      <text:p text:style-name="P80"/>
      <text:p text:style-name="P81">1. Za całość gospodarki finansowej Biura Związku Międzygminnego „Czysty Region” odpowiedzialny jest Przewodniczący Zarządu Związku.</text:p>
      <text:p text:style-name="P82"/>
      <text:p text:style-name="P83">§4</text:p>
      <text:p text:style-name="P84"/>
      <text:p text:style-name="P85">1. Każdy dowód dokumentujący<text:s/>operację gospodarczą winien być sprawdzony pod względem:</text:p>
      <text:p text:style-name="P86">- merytorycznym,</text:p>
      <text:p text:style-name="P87">- formalnym,</text:p>
      <text:p text:style-name="P88">- rachunkowym.</text:p>
      <text:p text:style-name="P89"/>
      <text:p text:style-name="P90">§5</text:p>
      <text:p text:style-name="P91"/>
      <text:p text:style-name="P92">1. Przewodniczący Zarządu Związku Międzygminnego „Czysty Region” określa listę osób upoważnionych do przyjmowania zewnętrznych obcych dowodów księgowych.</text:p>
      <text:p text:style-name="P93">2. Dowód zewnętrzny obcy po zarejestrowaniu w Kancelarii ogólnej zostaje zaewidencjonowany <text:s text:c="13"/>w programie informatycznym stosowanym w Biurze Związku, a następnie przekazany osobom<text:s/><text:soft-page-break/>upoważnionym do sprawdzenia i potwierdzenia dowodu pod względem merytorycznym.</text:p>
      <text:p text:style-name="P94">3. Pracownik merytoryczny po sprawdzeniu i potwierdzeniu dowodu pod względem merytorycznym dokonuje jego przedekretowania w programie informatycznym stosowanym w Biurze Związku i przekazuje go do komórki Zamówień publicznych. <text:s text:c="3"/></text:p>
      <text:p text:style-name="P95">4. Osoba<text:s/>wyznaczona w komórce Zamówień publicznych po sprawdzeniu zgodności dokumentu <text:s/>z ustawą Prawo zamówień publicznych dokonuje jego przedekretowania w programie informatycznym stosowanym w Biurze Związku i przekazuje go do komórki Księgowości Budżetowej.</text:p>
      <text:p text:style-name="P96">5. Osoba wyznaczona w komórce Księgowości budżetowej po otrzymaniu dowodów sprawdzonych i potwierdzonych merytorycznie, dokonuje kontroli rachunkowej dokumentów oraz dekretacji ww. dowodów, a następnie dowody są przekazywane do zatwierdzenia osobom do tego upoważnionej</text:p>
      <text:p text:style-name="P97"><text:s/>( Główny Księgowy, oraz Przewodniczący Zarządu Związku).</text:p>
      <text:p text:style-name="P98">6. W przypadku gdy osoby merytorycznie odpowiedzialne nie potwierdzą faktu zamówienia usługi lub towaru udokumentowanego zewnętrznym obcym dowodem księgowym, powyższy dowód jest odsyłany przez pracownika Kancelarii ogólnej do wystawcy dowodu.</text:p>
      <text:p text:style-name="P99">7. W przypadku gdy zewnętrzny obcy dowód księgowy wymaga dodatkowych uzupełnień, wyjaśnień, korekt itp. dalszą korespondencję z wystawcą dowodu prowadzi właściwa merytorycznie komórka organizacyjna.</text:p>
      <text:p text:style-name="P100"/>
      <text:p text:style-name="P101">§6</text:p>
      <text:p text:style-name="P102"/>
      <text:p text:style-name="P103">1. Przewodniczący Zarządu Związku lub inna upoważniona osoba dokonuje potwierdzenia dowodu księgowego pod względem merytorycznym.</text:p>
      <text:p text:style-name="P104"><text:span text:style-name="T105">2. Upoważnienie, o którym mowa w ust.1, stanowi załącznik nr 2 do obowiązującego od 27 grudnia 2012r.</text:span><text:span text:style-name="T106">.</text:span><text:span text:style-name="T107"><text:s/>„Wykazu osób upoważn</text:span><text:span text:style-name="T108">ionych do składania podpisów pod względem merytorycznym, formalnym i rachunkowym oraz zatwierdzono do wypłaty”.</text:span></text:p>
      <text:p text:style-name="P109">3. Sprawdzenie dowodu pod względem merytorycznym polega na:</text:p>
      <text:p text:style-name="P110">- ustaleniu rzetelności danych, to jest zgodności z rzeczywistym przebiegiem operacji gospodarczej, którą dowód dokumentuje (w szczególności zgodności z zawartą umową bądź zleceniem),</text:p>
      <text:p text:style-name="P111">- ustaleniu celowości, gospodarności i legalności operacji gospodarczych wyrażonych w dowodzie,</text:p>
      <text:p text:style-name="P112">- stwierdzeniu, że dowód wystawiony został przez właściwe dokonujące operacji gospodarczej strony ( w szczególności nazwy, adresy, numery identyfikacji podatkowej NIP).</text:p>
      <text:p text:style-name="P113"/>
      <text:p text:style-name="P114"/>
      <text:p text:style-name="P115">§7</text:p>
      <text:p text:style-name="P116"/>
      <text:p text:style-name="P117">1. Sprawdzenie i zatwierdzanie dowodu pod względem formalnym polega na :</text:p>
      <text:p text:style-name="P118">- ustaleniu, że wystawiony został w sposób technicznie prawidłowy,</text:p>
      <text:p text:style-name="P119">-<text:s/>stwierdzeniu, że zawiera wszystkie elementy prawidłowego dowodu.</text:p>
      <text:p text:style-name="P120">2. Dowód księgowy pod względem formalnym sprawdzają i zatwierdzają pracownicy upoważnieni w „Wykazie osób upoważnionych ...”.</text:p>
      <text:p text:style-name="P121"/>
      <text:p text:style-name="P122">§8</text:p>
      <text:p text:style-name="P123"/>
      <text:p text:style-name="P124">1. Zatwierdzenie dowodu pod względem rachunkowym polega na<text:s/>sprawdzeniu, czy jego dane liczbowe nie zawierają błędów arytmetycznych.</text:p>
      <text:p text:style-name="P125">2. Załączniki do dowodu księgowego oraz dane na dowodach związanych z umowami, do sprawdzenia których jest wymagana wiedza fachowa (np. inwestycje, kosztorysy), są sprawdzane pod względem rachunkowym przez właściwej komórki merytorycznej.</text:p>
      <text:p text:style-name="P126"/>
      <text:p text:style-name="P127"/>
      <text:p text:style-name="P128">§9</text:p>
      <text:p text:style-name="P129"/>
      <text:p text:style-name="P130">1. Dowody księgowe należy przekazywać do służb finansowo-księgowych z odpowiednim wyprzedzeniem pozwalającym na ich opracowanie i dokonanie zapłaty w wymaganym<text:s/><text:tab/>terminie płatności.</text:p>
      <text:p text:style-name="P131">2. Obowiązkiem właściwych merytorycznie komórek organizacyjnych Biura Związku jest prawidłowe i terminowe przekazanie do służb finansowo-księgowych wszelkich informacji umożliwiających prawidłowe i terminowe wywiązanie się Biura Związku z obowiązków zgłoszeniowych i rozliczeniowych w zakresie zobowiązań publicznoprawnych.</text:p>
      <text:p text:style-name="P132"/>
      <text:p text:style-name="P133">§10</text:p>
      <text:p text:style-name="P134"/>
      <text:p text:style-name="P135">1. Klauzule, zgodne z załącznikiem nr 1 do instrukcji „ Wzór pieczęci zatwierdzającej <text:s/><text:tab/>dowód księgowy do ujęcia w księgach rachunkowych” Biura Związku Międzygminnego „ Czysty Region” umieszcza się na odwrocie dowodu księgowego. Pracownicy upoważnieni do składania podpisu w określonym zakresie, uzupełniają go o imienną pieczątkę.</text:p>
      <text:p text:style-name="P136"/>
      <text:p text:style-name="P137"/>
      <text:p text:style-name="P138"/>
      <text:soft-page-break/>
      <text:p text:style-name="P139">§11</text:p>
      <text:p text:style-name="P140"/>
      <text:p text:style-name="P141">1. Komórka organizacyjna Zamówień publicznych lub inna upoważniona osoba potwierdza zastosowanie prawidłowej<text:s/>formy i trybu udzielania zamówienia publicznego, zgodnie z<text:s/><text:tab/>ustawą Prawo zamówień publicznych, wpisując klauzulę na umowie oraz dowodzie księgowym powodującej powstanie zobowiązania. Osoba wyznaczona w komórce organizacyjnej Biura Związku potwierdza czy <text:s/>wydatek zakwalifikowano do wydatku strukturalnego.</text:p>
      <text:p text:style-name="P142"/>
      <text:p text:style-name="P143">§12</text:p>
      <text:p text:style-name="P144"/>
      <text:list text:style-name="LFO1" text:continue-numbering="true">
        <text:list-item>
          <text:p text:style-name="P145">Pracownicy właściwych komórek sprawują kontrolę nad realizacją zawartych umów i dokonują rejestracji umów sprawdzonych pod względem merytorycznym i angażują w <text:s text:c="12"/>obowiązującym do tego programie.</text:p>
        </text:list-item>
        <text:list-item>
          <text:p text:style-name="P146">Ewidencji zaangażowania pozostałych wydatków budżetowych, wszystkich poza zawartymi umowami dokonuje Komórka Księgowości budżetowej.</text:p>
        </text:list-item>
      </text:list>
      <text:p text:style-name="P147">Uwaga!</text:p>
      <text:p text:style-name="P148">Zaangażowanie danego dokumentu księgowego, nie może przewyższać planu finansowego obowiązującego w momencie angażowania wydatku!</text:p>
      <text:p text:style-name="P149">W przypadku, gdy pracownik Księgowości budżetowej lub osoba upoważniona do angażowania wydatków stwierdzi, iż plan finansowy wymaga korekty, winna niezwłocznie zgłosić zmianę Głównemu Księgowemu Związku Międzygminnego „Czysty Region, w terminie umożliwiającym dokonanie tej zmiany.</text:p>
      <text:p text:style-name="P150"/>
      <text:p text:style-name="P151">§13</text:p>
      <text:p text:style-name="P152"/>
      <text:p text:style-name="P153">1. Deklaracje wpływające do Biura Związku po zarejestrowaniu w Kancelarii Ogólnej zostają zewidencjonowane w programie informatycznym stosowanym w Biurze Związku, a następnie przekazane do poszczególnych pracowników Referatu wymiaru opłat za gospodarowanie odpadami komunalnymi .</text:p>
      <text:p text:style-name="P154">3. Pracownicy z Referatu wymiaru opłat za gospodarowanie odpadami komunalnymi dokonują na bieżąco wprowadzenia danych zawartych w deklaracji do obowiązującego systemu.</text:p>
      <text:p text:style-name="P155"><text:span text:style-name="T156">4. W przypadku<text:s/></text:span><text:span text:style-name="T157">gdy pracownik Referatu wymiaru opłat za gospodarowanie odpadami komunalnymi stwierdzi nieprawidłowości w złożonej deklaracji, prowadzi postępowanie wyjaśniające zgodnie z przepisami ustawy z dnia 29 sierpnia 1997 Ordynacja podatkowa (t.j. <text:s/></text:span><text:span text:style-name="T158">Dz. U. 2012 poz.</text:span><text:span text:style-name="T159"><text:s/>749</text:span><text:span text:style-name="T160"><text:s/>z późn. zm.).</text:span></text:p>
      <text:p text:style-name="P161"/>
      <text:p text:style-name="P162">§14</text:p>
      <text:p text:style-name="P163"/>
      <text:p text:style-name="P164">1.Związek Międzygminny „ Czysty Region” nie posiada kasy w Biurze Związku, w związku z powyższym nie prowadzi obrotu kasowego.</text:p>
      <text:p text:style-name="P165">2. Wyciągi bankowe drukowane są na bieżąco z systemu bankowego „ iPKObiznes”, następnie uzgadniane i sprawdzane przez pracownika Księgowości budżetowej.</text:p>
      <text:p text:style-name="P166">3. Polecenie przelewu sporządza w systemie „ iPKObiznes” pracownik Księgowości budżetowej lub Główny Księgowy w oparciu o zatwierdzone do wypłaty dokumenty.</text:p>
      <text:p text:style-name="P167">4. Wydrukowane z systemu bankowego wyciągi bankowe<text:s/>w wersji papierowej po zrealizowaniu przez bank są księgowane i przechowywane przez Księgowość budżetową .</text:p>
      <text:p text:style-name="P168">§16</text:p>
      <text:p text:style-name="P169"/>
      <text:p text:style-name="P170">Zatwierdza się i wprowadza do użytku wewnętrznego Instrukcje obiegu dokumentów finansowo księgowych.</text:p>
      <text:p text:style-name="P171">§17</text:p>
      <text:p text:style-name="P172"/>
      <text:p text:style-name="P173">Zobowiązuje się <text:s/>wszystkich<text:s/>pracowników Biura Związku Międzygminnego „Czysty Region” do zapoznania się z treścią Instrukcji i przestrzegania w pełni zawartych w niej postanowień.</text:p>
      <text:p text:style-name="P174"/>
      <text:p text:style-name="P175"/>
      <text:p text:style-name="P176">§18</text:p>
      <text:p text:style-name="P177"><text:span text:style-name="T178"><text:s/>Obieg dokumentów nie ujętych w niniejszej instrukcji odbywa się zgodnie z zasadami określonymi w r</text:span><text:span text:style-name="T179">ozporządzeniu Prezesa Rady Ministrów z dnia 18 stycznia 2011 r. w sprawie instrukcji kancel</text:span><text:span text:style-name="T180">a</text:span><text:span text:style-name="T181">ryjnej , jednolitych rzeczowych wykazów akt oraz instrukcji w sprawie<text:s/></text:span><text:span text:style-name="T182">organizacji i zakresu<text:s/></text:span></text:p>
      <text:p text:style-name="P183"><text:span text:style-name="T184">działania archiwów zakładowych ( Dz. U. Nr 14 , poz. 67 z późn. zm. ).</text:span></text:p>
      <text:p text:style-name="P185"/>
      <text:p text:style-name="P186">§19</text:p>
      <text:p text:style-name="P187"/>
      <text:p text:style-name="P188">Zarządzenie wchodzi w życie z dniem podpisania.</text:p>
      <text:p text:style-name="P189"/>
      <text:p text:style-name="P190"><text:s text:c="84"/>Przewodniczący Zarządu</text:p>
      <text:p text:style-name="P191"><text:s text:c="89"/>Związku Międzygminnego</text:p>
      <text:p text:style-name="P192"><text:s text:c="113"/>„Czysty Region”</text:p>
      <text:p text:style-name="P193"/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41"/></text:span><text:span text:style-name="T201">Grzegorz Chudomięt (-)</text:span></text:p>
      <text:soft-page-break/>
      <text:p text:style-name="P202"><text:tab/><text:tab/><text:tab/><text:tab/><text:tab/><text:tab/><text:tab/><text:tab/><text:tab/><text:tab/><text:tab/><text:tab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tab/><text:tab/><text:tab/><text:tab/><text:tab/><text:tab/><text:tab/><text:tab/></text:p>
      <text:p text:style-name="P211"><text:tab/><text:tab/><text:tab/><text:tab/><text:tab/><text:tab/><text:tab/><text:tab/><text:tab/>Załącznik nr 1</text:p>
      <text:p text:style-name="P212"><text:tab/><text:tab/><text:tab/><text:tab/><text:tab/><text:tab/><text:tab/><text:tab/><text:tab/>do Instrukcji obiegu dokumentów<text:s/><text:tab/><text:tab/><text:tab/><text:tab/><text:tab/><text:tab/><text:tab/><text:tab/><text:tab/>finansowo-księgowych</text:p>
      <text:p text:style-name="P213">Związku Międzygminnego „Czysty Region” w Kędzierzynie-Koźlu</text:p>
      <text:p text:style-name="P214"/>
      <text:p text:style-name="P215">Wzór pieczęci</text:p>
      <text:p text:style-name="P216">zatwierdzających dowód księgowy</text:p>
      <text:p text:style-name="P217">do ujęcia w księgach rachunkowych</text:p>
      <text:p text:style-name="P218"/>
      <text:p text:style-name="P219"/>
      <text:p text:style-name="P220"/>
      <text:p text:style-name="P221">1. Sprawdzono pod względem</text:p>
      <text:p text:style-name="P222"><text:s text:c="4"/>formalnym i rachunkowym</text:p>
      <text:p text:style-name="P223"><text:s text:c="4"/>Kędz.-Koźle, dn………….</text:p>
      <text:p text:style-name="P224"><text:s text:c="4"/>podpis……………………..</text:p>
      <text:p text:style-name="P225"/>
      <text:p text:style-name="P226"/>
      <text:p text:style-name="P227"/>
      <text:p text:style-name="P228"/>
      <text:p text:style-name="P229"/>
      <text:p text:style-name="P230">2.Wydatek jest celowy, legalny i uzasadniony</text:p>
      <text:p text:style-name="P231"><text:s text:c="4"/>pod względem gospodarczym</text:p>
      <text:p text:style-name="P232"><text:s text:c="4"/>podlega ujęciu w księgach rachunkowych</text:p>
      <text:p text:style-name="P233"><text:s text:c="4"/>i mieści się w planie finansowym</text:p>
      <text:p text:style-name="P234"><text:s text:c="4"/>dział…...…..rozdział………….§………..</text:p>
      <text:p text:style-name="P235"><text:s text:c="4"/>Sprawdzono pod względem merytorycznym</text:p>
      <text:p text:style-name="P236"><text:s text:c="4"/>…………………. <text:s text:c="12"/>…………………..</text:p>
      <text:p text:style-name="P237"><text:s text:c="12"/>data <text:s text:c="34"/>podpis</text:p>
      <text:p text:style-name="P238"/>
      <text:p text:style-name="P239"/>
      <text:p text:style-name="P240"/>
      <text:p text:style-name="P241"/>
      <text:p text:style-name="P242"/>
      <text:p text:style-name="P243">3.Zatwierdzono na sumę zł…………gr………</text:p>
      <text:p text:style-name="P244">słownie...............................................................</text:p>
      <text:p text:style-name="P245">………………………………………………..</text:p>
      <text:p text:style-name="P246"><text:s text:c="13"/>Asygnować z sum budżetowych</text:p>
      <text:p text:style-name="P247">……Dział………Rozdział….…...§…………..</text:p>
      <text:p text:style-name="P248">Kędzierzyn-Koźle, dn. …………………</text:p>
      <text:p text:style-name="Standard"/>
      <text:p text:style-name="Standard"/>
      <text:p text:style-name="Standard"/>
      <text:p text:style-name="P249"><text:s text:c="43"/><text:s text:c="63"/>Załącznik nr 2</text:p>
      <text:p text:style-name="P250"><text:tab/><text:tab/><text:tab/><text:tab/><text:tab/><text:tab/><text:tab/><text:tab/><text:tab/>do Instrukcji obiegu dokumentów<text:s/><text:tab/><text:tab/><text:tab/><text:tab/><text:tab/><text:tab/><text:tab/><text:tab/><text:tab/>finansowo-księgowych</text:p>
      <text:p text:style-name="P251">Związku Międzygminnego „Czysty Region” w Kędzierzynie-Koźlu</text:p>
      <text:p text:style-name="P252"/>
      <text:p text:style-name="P253"><text:span text:style-name="T254">Wykazu osób upoważnionych do składania podpisó</text:span><text:span text:style-name="T255">w pod względem merytorycznym, formalnym i rachunkowym oraz zatwierdzono do wypłaty</text:span></text:p>
      <text:p text:style-name="Standard"/>
      <text:p text:style-name="P25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Ewa Dudzińska,</text:p>
                    </text:list-item>
                    <text:list-item>
                      <text:p text:style-name="P258">Irena Lison,</text:p>
                    </text:list-item>
                    <text:list-item>
                      <text:p text:style-name="P259">Krzysztof łata,</text:p>
                    </text:list-item>
                    <text:list-item>
                      <text:p text:style-name="P260">Anna Zwolik,</text:p>
                    </text:list-item>
                    <text:list-item>
                      <text:p text:style-name="P261">Magdalena Wierciak,</text:p>
                    </text:list-item>
                    <text:list-item>
                      <text:p text:style-name="P262">Elżbieta Masternak-Huczek</text:p>
                    </text:list-item>
                  </text:list>
                </text:list-item>
              </text:list>
            </text:list-item>
          </text:list>
        </text:list-item>
      </text:list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Sobczyk</meta:initial-creator>
    <dc:creator>K.Lata38</dc:creator>
    <meta:creation-date>2015-02-16T09:11:00Z</meta:creation-date>
    <dc:date>2015-04-23T08:22:00Z</dc:date>
    <meta:print-date>2015-03-16T11:41:00Z</meta:print-date>
    <meta:template xlink:href="Normal" xlink:type="simple"/>
    <meta:editing-cycles>45</meta:editing-cycles>
    <meta:editing-duration>PT29520S</meta:editing-duration>
    <meta:user-defined meta:name="Informacja 1"/>
    <meta:user-defined meta:name="Informacja 2"/>
    <meta:user-defined meta:name="Informacja 3"/>
    <meta:user-defined meta:name="Informacja 4"/>
    <meta:document-statistic meta:page-count="10" meta:paragraph-count="27" meta:word-count="1982" meta:character-count="13851" meta:row-count="99" meta:non-whitespace-character-count="11896"/>
  </office:meta>
</office:document-meta>
</file>